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0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60" calcext:value-type="float">
            <text:p>16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43" calcext:value-type="float">
            <text:p>54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050201:1</text:p>
          </table:table-cell>
          <table:table-cell table:style-name="ce15" office:value-type="float" office:value="11800266.11" calcext:value-type="float">
            <text:p>11 800 266,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000000:10</text:p>
          </table:table-cell>
          <table:table-cell table:style-name="ce15" office:value-type="float" office:value="7654794.1" calcext:value-type="float">
            <text:p>7 654 794,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50101:136</text:p>
          </table:table-cell>
          <table:table-cell table:style-name="ce15" office:value-type="float" office:value="243307.35" calcext:value-type="float">
            <text:p>243 307,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60101:1497</text:p>
          </table:table-cell>
          <table:table-cell table:style-name="ce15" office:value-type="float" office:value="27833.79" calcext:value-type="float">
            <text:p>27 833,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10401:690</text:p>
          </table:table-cell>
          <table:table-cell table:style-name="ce15" office:value-type="float" office:value="25875.13" calcext:value-type="float">
            <text:p>25 875,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20201:232</text:p>
          </table:table-cell>
          <table:table-cell table:style-name="ce15" office:value-type="float" office:value="988678.82" calcext:value-type="float">
            <text:p>988 678,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000000:1920</text:p>
          </table:table-cell>
          <table:table-cell table:style-name="ce15" office:value-type="float" office:value="195547.34" calcext:value-type="float">
            <text:p>195 547,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20201:233</text:p>
          </table:table-cell>
          <table:table-cell table:style-name="ce15" office:value-type="float" office:value="842486.18" calcext:value-type="float">
            <text:p>842 486,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000000:21</text:p>
          </table:table-cell>
          <table:table-cell table:style-name="ce15" office:value-type="float" office:value="24336364.48" calcext:value-type="float">
            <text:p>24 336 364,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10603:560</text:p>
          </table:table-cell>
          <table:table-cell table:style-name="ce15" office:value-type="float" office:value="337840.06" calcext:value-type="float">
            <text:p>337 840,0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703:4048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00441:136</text:p>
          </table:table-cell>
          <table:table-cell table:style-name="ce15" office:value-type="float" office:value="80242.72" calcext:value-type="float">
            <text:p>80 242,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10101:8537</text:p>
          </table:table-cell>
          <table:table-cell table:style-name="ce15" office:value-type="float" office:value="144400.42" calcext:value-type="float">
            <text:p>144 400,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110101:8467</text:p>
          </table:table-cell>
          <table:table-cell table:style-name="ce15" office:value-type="float" office:value="40720.65" calcext:value-type="float">
            <text:p>40 720,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110101:8365</text:p>
          </table:table-cell>
          <table:table-cell table:style-name="ce15" office:value-type="float" office:value="137829.14" calcext:value-type="float">
            <text:p>137 829,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110101:77</text:p>
          </table:table-cell>
          <table:table-cell table:style-name="ce15" office:value-type="float" office:value="166603.79" calcext:value-type="float">
            <text:p>166 603,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110101:8148</text:p>
          </table:table-cell>
          <table:table-cell table:style-name="ce15" office:value-type="float" office:value="159012.37" calcext:value-type="float">
            <text:p>159 012,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110101:176</text:p>
          </table:table-cell>
          <table:table-cell table:style-name="ce15" office:value-type="float" office:value="104035.4" calcext:value-type="float">
            <text:p>104 035,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10101:8032</text:p>
          </table:table-cell>
          <table:table-cell table:style-name="ce15" office:value-type="float" office:value="103849.29" calcext:value-type="float">
            <text:p>103 849,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10101:205</text:p>
          </table:table-cell>
          <table:table-cell table:style-name="ce15" office:value-type="float" office:value="85610.52" calcext:value-type="float">
            <text:p>85 610,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110101:67</text:p>
          </table:table-cell>
          <table:table-cell table:style-name="ce15" office:value-type="float" office:value="154468.15" calcext:value-type="float">
            <text:p>154 468,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110101:301</text:p>
          </table:table-cell>
          <table:table-cell table:style-name="ce15" office:value-type="float" office:value="119482.51" calcext:value-type="float">
            <text:p>119 482,5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10101:8306</text:p>
          </table:table-cell>
          <table:table-cell table:style-name="ce15" office:value-type="float" office:value="163943.42" calcext:value-type="float">
            <text:p>163 943,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10101:8279</text:p>
          </table:table-cell>
          <table:table-cell table:style-name="ce15" office:value-type="float" office:value="106082.61" calcext:value-type="float">
            <text:p>106 082,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10101:7880</text:p>
          </table:table-cell>
          <table:table-cell table:style-name="ce15" office:value-type="float" office:value="229764.14" calcext:value-type="float">
            <text:p>229 764,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10101:8074</text:p>
          </table:table-cell>
          <table:table-cell table:style-name="ce15" office:value-type="float" office:value="102732.63" calcext:value-type="float">
            <text:p>102 732,6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10101:8135</text:p>
          </table:table-cell>
          <table:table-cell table:style-name="ce15" office:value-type="float" office:value="68674.53" calcext:value-type="float">
            <text:p>68 674,5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10101:8567</text:p>
          </table:table-cell>
          <table:table-cell table:style-name="ce15" office:value-type="float" office:value="125065.81" calcext:value-type="float">
            <text:p>125 065,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10101:304</text:p>
          </table:table-cell>
          <table:table-cell table:style-name="ce15" office:value-type="float" office:value="67743.98" calcext:value-type="float">
            <text:p>67 743,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10101:238</text:p>
          </table:table-cell>
          <table:table-cell table:style-name="ce15" office:value-type="float" office:value="149312.99" calcext:value-type="float">
            <text:p>149 312,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10101:7976</text:p>
          </table:table-cell>
          <table:table-cell table:style-name="ce15" office:value-type="float" office:value="159153.81" calcext:value-type="float">
            <text:p>159 153,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10101:8076</text:p>
          </table:table-cell>
          <table:table-cell table:style-name="ce15" office:value-type="float" office:value="175621.6" calcext:value-type="float">
            <text:p>175 621,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10101:93</text:p>
          </table:table-cell>
          <table:table-cell table:style-name="ce15" office:value-type="float" office:value="173689.9" calcext:value-type="float">
            <text:p>173 689,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10101:8605</text:p>
          </table:table-cell>
          <table:table-cell table:style-name="ce15" office:value-type="float" office:value="149025.22" calcext:value-type="float">
            <text:p>149 025,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10101:8596</text:p>
          </table:table-cell>
          <table:table-cell table:style-name="ce15" office:value-type="float" office:value="98265.99" calcext:value-type="float">
            <text:p>98 265,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10101:96</text:p>
          </table:table-cell>
          <table:table-cell table:style-name="ce15" office:value-type="float" office:value="150319.05" calcext:value-type="float">
            <text:p>150 319,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10101:10705</text:p>
          </table:table-cell>
          <table:table-cell table:style-name="ce15" office:value-type="float" office:value="183701.56" calcext:value-type="float">
            <text:p>183 701,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10101:7860</text:p>
          </table:table-cell>
          <table:table-cell table:style-name="ce15" office:value-type="float" office:value="199054.25" calcext:value-type="float">
            <text:p>199 054,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10101:8121</text:p>
          </table:table-cell>
          <table:table-cell table:style-name="ce15" office:value-type="float" office:value="78910.57" calcext:value-type="float">
            <text:p>78 910,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10101:8191</text:p>
          </table:table-cell>
          <table:table-cell table:style-name="ce15" office:value-type="float" office:value="91938.26" calcext:value-type="float">
            <text:p>91 938,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10101:8020</text:p>
          </table:table-cell>
          <table:table-cell table:style-name="ce15" office:value-type="float" office:value="179194.19" calcext:value-type="float">
            <text:p>179 194,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10101:7902</text:p>
          </table:table-cell>
          <table:table-cell table:style-name="ce15" office:value-type="float" office:value="144255.27" calcext:value-type="float">
            <text:p>144 255,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10101:8024</text:p>
          </table:table-cell>
          <table:table-cell table:style-name="ce15" office:value-type="float" office:value="101615.97" calcext:value-type="float">
            <text:p>101 615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10101:8007</text:p>
          </table:table-cell>
          <table:table-cell table:style-name="ce15" office:value-type="float" office:value="124507.48" calcext:value-type="float">
            <text:p>124 507,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10107:9856</text:p>
          </table:table-cell>
          <table:table-cell table:style-name="ce15" office:value-type="float" office:value="75443.27" calcext:value-type="float">
            <text:p>75 443,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10101:8231</text:p>
          </table:table-cell>
          <table:table-cell table:style-name="ce15" office:value-type="float" office:value="19053.55" calcext:value-type="float">
            <text:p>19 053,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10101:8413</text:p>
          </table:table-cell>
          <table:table-cell table:style-name="ce15" office:value-type="float" office:value="102918.74" calcext:value-type="float">
            <text:p>102 918,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10101:275</text:p>
          </table:table-cell>
          <table:table-cell table:style-name="ce15" office:value-type="float" office:value="2321.26" calcext:value-type="float">
            <text:p>2 321,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10101:8583</text:p>
          </table:table-cell>
          <table:table-cell table:style-name="ce15" office:value-type="float" office:value="180015.93" calcext:value-type="float">
            <text:p>180 015,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10101:8439</text:p>
          </table:table-cell>
          <table:table-cell table:style-name="ce15" office:value-type="float" office:value="201449.2" calcext:value-type="float">
            <text:p>201 449,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10101:118</text:p>
          </table:table-cell>
          <table:table-cell table:style-name="ce15" office:value-type="float" office:value="77241.17" calcext:value-type="float">
            <text:p>77 241,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10101:228</text:p>
          </table:table-cell>
          <table:table-cell table:style-name="ce15" office:value-type="float" office:value="186147.75" calcext:value-type="float">
            <text:p>186 147,7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10101:8099</text:p>
          </table:table-cell>
          <table:table-cell table:style-name="ce15" office:value-type="float" office:value="88216.06" calcext:value-type="float">
            <text:p>88 216,0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10101:8415</text:p>
          </table:table-cell>
          <table:table-cell table:style-name="ce15" office:value-type="float" office:value="162397.96" calcext:value-type="float">
            <text:p>162 397,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10101:8307</text:p>
          </table:table-cell>
          <table:table-cell table:style-name="ce15" office:value-type="float" office:value="164924.88" calcext:value-type="float">
            <text:p>164 924,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10101:8284</text:p>
          </table:table-cell>
          <table:table-cell table:style-name="ce15" office:value-type="float" office:value="139589.48" calcext:value-type="float">
            <text:p>139 589,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10101:8265</text:p>
          </table:table-cell>
          <table:table-cell table:style-name="ce15" office:value-type="float" office:value="111665.9" calcext:value-type="float">
            <text:p>111 665,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10101:135</text:p>
          </table:table-cell>
          <table:table-cell table:style-name="ce15" office:value-type="float" office:value="157454.23" calcext:value-type="float">
            <text:p>157 454,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10101:7874</text:p>
          </table:table-cell>
          <table:table-cell table:style-name="ce15" office:value-type="float" office:value="173275.22" calcext:value-type="float">
            <text:p>173 275,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10101:8201</text:p>
          </table:table-cell>
          <table:table-cell table:style-name="ce15" office:value-type="float" office:value="143528.91" calcext:value-type="float">
            <text:p>143 528,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10101:8199</text:p>
          </table:table-cell>
          <table:table-cell table:style-name="ce15" office:value-type="float" office:value="77421.69" calcext:value-type="float">
            <text:p>77 421,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10101:90</text:p>
          </table:table-cell>
          <table:table-cell table:style-name="ce15" office:value-type="float" office:value="125996.36" calcext:value-type="float">
            <text:p>125 996,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10101:276</text:p>
          </table:table-cell>
          <table:table-cell table:style-name="ce15" office:value-type="float" office:value="127485.24" calcext:value-type="float">
            <text:p>127 485,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10101:12</text:p>
          </table:table-cell>
          <table:table-cell table:style-name="ce15" office:value-type="float" office:value="113154.78" calcext:value-type="float">
            <text:p>113 154,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10101:256</text:p>
          </table:table-cell>
          <table:table-cell table:style-name="ce15" office:value-type="float" office:value="102174.3" calcext:value-type="float">
            <text:p>102 174,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10101:109</text:p>
          </table:table-cell>
          <table:table-cell table:style-name="ce15" office:value-type="float" office:value="142801.58" calcext:value-type="float">
            <text:p>142 801,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10101:10205</text:p>
          </table:table-cell>
          <table:table-cell table:style-name="ce15" office:value-type="float" office:value="196918.95" calcext:value-type="float">
            <text:p>196 918,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10101:31</text:p>
          </table:table-cell>
          <table:table-cell table:style-name="ce15" office:value-type="float" office:value="171891.05" calcext:value-type="float">
            <text:p>171 891,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10101:7958</text:p>
          </table:table-cell>
          <table:table-cell table:style-name="ce15" office:value-type="float" office:value="72582.84" calcext:value-type="float">
            <text:p>72 582,8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10101:7915</text:p>
          </table:table-cell>
          <table:table-cell table:style-name="ce15" office:value-type="float" office:value="122460.27" calcext:value-type="float">
            <text:p>122 460,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10101:8505</text:p>
          </table:table-cell>
          <table:table-cell table:style-name="ce15" office:value-type="float" office:value="137162.95" calcext:value-type="float">
            <text:p>137 162,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3:110102:592</text:p>
          </table:table-cell>
          <table:table-cell table:style-name="ce15" office:value-type="float" office:value="195656.53" calcext:value-type="float">
            <text:p>195 656,5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60106:194</text:p>
          </table:table-cell>
          <table:table-cell table:style-name="ce15" office:value-type="float" office:value="98707.33" calcext:value-type="float">
            <text:p>98 707,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50106:1044</text:p>
          </table:table-cell>
          <table:table-cell table:style-name="ce15" office:value-type="float" office:value="250775.97" calcext:value-type="float">
            <text:p>250 775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602:624</text:p>
          </table:table-cell>
          <table:table-cell table:style-name="ce15" office:value-type="float" office:value="159803.35" calcext:value-type="float">
            <text:p>159 803,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703:4064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703:4060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204:1222</text:p>
          </table:table-cell>
          <table:table-cell table:style-name="ce15" office:value-type="float" office:value="234747.1" calcext:value-type="float">
            <text:p>234 747,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703:4065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60102:930</text:p>
          </table:table-cell>
          <table:table-cell table:style-name="ce15" office:value-type="float" office:value="249313.67" calcext:value-type="float">
            <text:p>249 313,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42049:207</text:p>
          </table:table-cell>
          <table:table-cell table:style-name="ce15" office:value-type="float" office:value="195241.71" calcext:value-type="float">
            <text:p>195 241,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0:110304:3026</text:p>
          </table:table-cell>
          <table:table-cell table:style-name="ce15" office:value-type="float" office:value="20739.28" calcext:value-type="float">
            <text:p>20 739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3:010804:33</text:p>
          </table:table-cell>
          <table:table-cell table:style-name="ce15" office:value-type="float" office:value="19298.6" calcext:value-type="float">
            <text:p>19 298,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030109:71</text:p>
          </table:table-cell>
          <table:table-cell table:style-name="ce15" office:value-type="float" office:value="245693.79" calcext:value-type="float">
            <text:p>245 693,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20101:10087</text:p>
          </table:table-cell>
          <table:table-cell table:style-name="ce15" office:value-type="float" office:value="285523.28" calcext:value-type="float">
            <text:p>285 523,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20103:811</text:p>
          </table:table-cell>
          <table:table-cell table:style-name="ce15" office:value-type="float" office:value="77275.8" calcext:value-type="float">
            <text:p>77 275,8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20101:583</text:p>
          </table:table-cell>
          <table:table-cell table:style-name="ce15" office:value-type="float" office:value="198367.42" calcext:value-type="float">
            <text:p>198 367,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90413:924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90413:934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90413:931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90413:943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90413:933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90413:936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90413:942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90413:923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90413:938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90413:928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053:112</text:p>
          </table:table-cell>
          <table:table-cell table:style-name="ce15" office:value-type="float" office:value="773984.96" calcext:value-type="float">
            <text:p>773 984,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90413:915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431:2013</text:p>
          </table:table-cell>
          <table:table-cell table:style-name="ce15" office:value-type="float" office:value="43366.42" calcext:value-type="float">
            <text:p>43 366,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2002:91</text:p>
          </table:table-cell>
          <table:table-cell table:style-name="ce15" office:value-type="float" office:value="805674.06" calcext:value-type="float">
            <text:p>805 674,0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425:501</text:p>
          </table:table-cell>
          <table:table-cell table:style-name="ce15" office:value-type="float" office:value="55326.59" calcext:value-type="float">
            <text:p>55 326,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3:010805:7</text:p>
          </table:table-cell>
          <table:table-cell table:style-name="ce15" office:value-type="float" office:value="37051.59" calcext:value-type="float">
            <text:p>37 051,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3:010804:35</text:p>
          </table:table-cell>
          <table:table-cell table:style-name="ce15" office:value-type="float" office:value="28947.9" calcext:value-type="float">
            <text:p>28 947,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00000:1659</text:p>
          </table:table-cell>
          <table:table-cell table:style-name="ce15" office:value-type="float" office:value="541214.75" calcext:value-type="float">
            <text:p>541 214,7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90413:930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90413:914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90413:945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90413:932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90413:913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10429:65</text:p>
          </table:table-cell>
          <table:table-cell table:style-name="ce15" office:value-type="float" office:value="277784325.29" calcext:value-type="float">
            <text:p>277 784 325,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0071:6</text:p>
          </table:table-cell>
          <table:table-cell table:style-name="ce15" office:value-type="float" office:value="846515.74" calcext:value-type="float">
            <text:p>846 515,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30501:602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90413:920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70305:777</text:p>
          </table:table-cell>
          <table:table-cell table:style-name="ce15" office:value-type="float" office:value="66523.89" calcext:value-type="float">
            <text:p>66 523,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0835:1061</text:p>
          </table:table-cell>
          <table:table-cell table:style-name="ce15" office:value-type="float" office:value="16886551.25" calcext:value-type="float">
            <text:p>16 886 551,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90413:916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90413:929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90413:947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90413:941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30179:115</text:p>
          </table:table-cell>
          <table:table-cell table:style-name="ce15" office:value-type="float" office:value="462576.9" calcext:value-type="float">
            <text:p>462 576,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90413:922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90413:940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090413:944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90413:925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90413:921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090413:927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090413:935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30101:913</text:p>
          </table:table-cell>
          <table:table-cell table:style-name="ce15" office:value-type="float" office:value="404863.37" calcext:value-type="float">
            <text:p>404 863,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835:1062</text:p>
          </table:table-cell>
          <table:table-cell table:style-name="ce15" office:value-type="float" office:value="29865555.82" calcext:value-type="float">
            <text:p>29 865 555,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30501:601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071:86</text:p>
          </table:table-cell>
          <table:table-cell table:style-name="ce15" office:value-type="float" office:value="303536.99" calcext:value-type="float">
            <text:p>303 536,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90413:926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090413:918</text:p>
          </table:table-cell>
          <table:table-cell table:style-name="ce15" office:value-type="float" office:value="247503.16" calcext:value-type="float">
            <text:p>247 503,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00000:1660</text:p>
          </table:table-cell>
          <table:table-cell table:style-name="ce15" office:value-type="float" office:value="995479.81" calcext:value-type="float">
            <text:p>995 479,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0072:222</text:p>
          </table:table-cell>
          <table:table-cell table:style-name="ce15" office:value-type="float" office:value="23238.11" calcext:value-type="float">
            <text:p>23 238,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080201:92</text:p>
          </table:table-cell>
          <table:table-cell table:style-name="ce15" office:value-type="float" office:value="156770.69" calcext:value-type="float">
            <text:p>156 770,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100701:565</text:p>
          </table:table-cell>
          <table:table-cell table:style-name="ce15" office:value-type="float" office:value="63034.6" calcext:value-type="float">
            <text:p>63 034,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100701:455</text:p>
          </table:table-cell>
          <table:table-cell table:style-name="ce15" office:value-type="float" office:value="63034.6" calcext:value-type="float">
            <text:p>63 034,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100701:112</text:p>
          </table:table-cell>
          <table:table-cell table:style-name="ce15" office:value-type="float" office:value="63139.65" calcext:value-type="float">
            <text:p>63 139,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040302:576</text:p>
          </table:table-cell>
          <table:table-cell table:style-name="ce15" office:value-type="float" office:value="381025.87" calcext:value-type="float">
            <text:p>381 025,8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5:120103:812</text:p>
          </table:table-cell>
          <table:table-cell table:style-name="ce15" office:value-type="float" office:value="151998.73" calcext:value-type="float">
            <text:p>151 998,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00000:978</text:p>
          </table:table-cell>
          <table:table-cell table:style-name="ce15" office:value-type="float" office:value="54243.26" calcext:value-type="float">
            <text:p>54 243,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2:010301:983</text:p>
          </table:table-cell>
          <table:table-cell table:style-name="ce15" office:value-type="float" office:value="200428.33" calcext:value-type="float">
            <text:p>200 428,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2:110102:2642</text:p>
          </table:table-cell>
          <table:table-cell table:style-name="ce15" office:value-type="float" office:value="126070.01" calcext:value-type="float">
            <text:p>126 070,0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10101:10481</text:p>
          </table:table-cell>
          <table:table-cell table:style-name="ce15" office:value-type="float" office:value="391531.49" calcext:value-type="float">
            <text:p>391 531,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1:030103:1282</text:p>
          </table:table-cell>
          <table:table-cell table:style-name="ce15" office:value-type="float" office:value="127240.91" calcext:value-type="float">
            <text:p>127 240,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10103:8018</text:p>
          </table:table-cell>
          <table:table-cell table:style-name="ce15" office:value-type="float" office:value="189522.59" calcext:value-type="float">
            <text:p>189 522,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5:030114:188</text:p>
          </table:table-cell>
          <table:table-cell table:style-name="ce15" office:value-type="float" office:value="87425.17" calcext:value-type="float">
            <text:p>87 425,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100101:1156</text:p>
          </table:table-cell>
          <table:table-cell table:style-name="ce15" office:value-type="float" office:value="165323.71" calcext:value-type="float">
            <text:p>165 323,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2:110102:2641</text:p>
          </table:table-cell>
          <table:table-cell table:style-name="ce15" office:value-type="float" office:value="88308.94" calcext:value-type="float">
            <text:p>88 308,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150303:1452</text:p>
          </table:table-cell>
          <table:table-cell table:style-name="ce15" office:value-type="float" office:value="537660.59" calcext:value-type="float">
            <text:p>537 660,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60101:8045</text:p>
          </table:table-cell>
          <table:table-cell table:style-name="ce15" office:value-type="float" office:value="238505.17" calcext:value-type="float">
            <text:p>238 505,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0:000000:261</text:p>
          </table:table-cell>
          <table:table-cell table:style-name="ce15" office:value-type="float" office:value="18439350157.38" calcext:value-type="float">
            <text:p>18 439 350 157,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0:000000:263</text:p>
          </table:table-cell>
          <table:table-cell table:style-name="ce15" office:value-type="float" office:value="103685.85" calcext:value-type="float">
            <text:p>103 685,8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0:000000:262</text:p>
          </table:table-cell>
          <table:table-cell table:style-name="ce15" office:value-type="float" office:value="6256427.83" calcext:value-type="float">
            <text:p>6 256 427,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5:100105:464</text:p>
          </table:table-cell>
          <table:table-cell table:style-name="ce15" office:value-type="float" office:value="172719.18" calcext:value-type="float">
            <text:p>172 719,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3:090101:766</text:p>
          </table:table-cell>
          <table:table-cell table:style-name="ce15" office:value-type="float" office:value="5563.65" calcext:value-type="float">
            <text:p>5 563,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10101:9152</text:p>
          </table:table-cell>
          <table:table-cell table:style-name="ce15" office:value-type="float" office:value="120658.24" calcext:value-type="float">
            <text:p>120 658,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2004:247</text:p>
          </table:table-cell>
          <table:table-cell table:style-name="ce15" office:value-type="float" office:value="573297.88" calcext:value-type="float">
            <text:p>573 297,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7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00000: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00402:3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0203:1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3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204:2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80204:3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160202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80204: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80204:3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80204: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070701: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20601:3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2007: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2097: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496:15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410: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410:3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452: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218: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2097: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442:1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100325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100102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70101:5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140201:16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10101:2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10101:106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10101:2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10101:8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2:190102:44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190102:4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100408: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70305:44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524: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70305:4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636:9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0025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0021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1619: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70305:4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00000:83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40103:120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251:27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90208:4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20107:3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30101:26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030101:4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030101: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030101:24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030101:24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030101:11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30101:12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30101:11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30101:124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30101:17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30101:3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30101:247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030101:6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030101:3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30101:28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30101:22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030101: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30101: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030101:23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030101:17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030101: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30101: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030101:6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30101:11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6:030101:64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30101:6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030101:40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030101:6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030101:17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030101:10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30101:3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6:030101: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030101:17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6:030101:23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030101:23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30101:118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030101:1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030101:5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030101:12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30101:234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030101:25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30101:1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30101:12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6:030101:65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030101:23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6:030101:11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030101:17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30101:12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030101:12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30101:6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030101:22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30101:25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030101:3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30101:247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030101:5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030101:234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30101:26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030101:12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30101:11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30101:23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030101:17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6:030101:17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030101:6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030101:6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030101:12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030101:1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030101:17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030101:17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30101:12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030101: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030101:17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30101:17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030101:178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030101:117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30101:23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030101:12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030101:23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030101:12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30101:24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30101:12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030101:17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030101: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030101:17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030101:26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030101: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030101:1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030101:26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030101:178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030101:1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030101:23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030101:10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030101:37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30101: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030101:12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030101:25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030101:3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030101:38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030101:11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030101:64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6:030101:4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030101:12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030101:6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030101:3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030101:28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030101:11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030101:12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030101:22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6:030101: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030101:23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030101:26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030101:17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6:030101:3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030101:6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030101:7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030101:11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6:030101:117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6:030101:3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6:030101:28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030101:22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30101:26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30101:6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030101:5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030101: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030101:12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030101:6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030101:6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030101:23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6:030101:11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030101:37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030101:10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6:030101:17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6:030101:3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030101:12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6:030101:23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6:030101:5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6:030101:12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030101:23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6:030101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030101:12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30101:7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30101:107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030101:17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030101:120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030101:6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030101:5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030101:65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030101:23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030101:6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030101:6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030101:250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030101:70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030101:6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030101:12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30101:12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30101:1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030101:26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030101:3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030101:5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030101:235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030101:12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030101:12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6:030101:6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6:030101:4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030101:12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030101:5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30101:25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030101:23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030101:177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6:030101:23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6:030101:12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6:030101:7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030101:4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6:030101:22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030101:6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6:030101:24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030101:24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6:030101:11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030101:227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6:030101:12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6:030101:28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6:030101:3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6:030101:6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6:030101:11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6:030101: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6:030101:23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6:030101:12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030101:10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6:030101:24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190103: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2:220501:64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0668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8:120110:4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22080: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6:160302: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00103:9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10606:2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10388: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20847:5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6:160302: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8:120301:13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6:160302:1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6:160302: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6:160302:2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6:160302: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6:160302:37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6:160302: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6:160302: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6:160302: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6:160302:1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41329: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1:090101:2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50409:7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160301:3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160302:2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6:160302: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6:160302: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6:160302: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6:160302:2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6:160302: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20847:5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0847:4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100402:26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2001:1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901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30520: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51504: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30318:11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0163: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1:110101:29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8:040105:4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8:010602:2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40009:3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6:160302: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6:160302: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070304:34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6:160302:14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6:160301: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6:160302:8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6:160302:3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6:160302:2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6:160301:1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6:160301:1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0847:4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6:160302:3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6:160301:3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6:160302: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6:160301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6:160301: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6:160301:1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6:160302: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6:160302:18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6:160301:1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6:160301:13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160703:16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50409:7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30199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8:120110:4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22080:5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2021:114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6:160302: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6:160302:38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160302:3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7:240104:20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160301:1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6:160302:1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160302: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160302:1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160302:37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160301:3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6:160302: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160301:1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160302: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160301:3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160301:1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6:160302: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6:160302:1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6:160302:1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050401:25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6:160302: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6:160302: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6:160302:3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6:160302: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160302: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160301: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41107: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10736:17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00104:6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0847:4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20847:5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00402:26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2033:20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6:100110: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160101:4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100645:2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6:030101:9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6:030101:8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6:160101:27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6:030101:9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030101:9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6:160101: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6:030101:80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6:030101:9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6:030101:85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6:160101:28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6:030101:9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6:030101:9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6:030101:8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6:160101:4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6:160101:12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6:160101:13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6:160101:6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6:160101: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6:160101:6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6:160101:124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6:030101:8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6:160101:11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6:030101:8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6:160101:27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6:160101:4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6:160101:1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6:160101:5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6:160201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6:160101:14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6:160201: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6:030101:73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6:030101:8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6:160101:28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6:160101:3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6:160101:6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6:030101:8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6:160101:11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6:160101:2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6:160101:67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6:160101:12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6:030101: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6:160101:2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6:160101:6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6:160101: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6:160101: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6:160101:5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6:160101:113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6:160101:3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6:160101:5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6:030101:9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6:040302:60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6:160101:2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6:160101:2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6:030101:8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6:030101:8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6:030101:9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6:030101:7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6:030101:8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6:160101:40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6:160101:43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6:030101:98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6:160101:6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6:030101:9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6:160101:36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6:160101: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6:160101:12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6:160101:3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6:030101:8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6:160101:65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6:030101:8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6:030101:8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6:160101:3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6:030101:9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6:160101: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6:030101:9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6:160101: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6:030101:8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6:160101:2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030101:9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030101:8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6:030101:8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6:030101:9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6:030101:8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6:030101:8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6:160101:11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6:160101:14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6:160101:2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6:160101:12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6:160101: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6:030101:9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6:030101:97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6:030101:98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6:160101:4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6:030101:8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6:160101:2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6:160101:6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6:030101:8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6:160101:11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6:160101:5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6:160101:5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6:030101:8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6:160101:110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6:160101:123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6:030101:8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6:030101:8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6:030101:9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6:160101:14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6:160101:4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6:160101: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6:030101:7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6:160101:10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6:030101:9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6:160101:11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6:030101:8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6:030101:9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6:160101:4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6:030101:9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6:030101:9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6:030101:8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6:160101:12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6:160101:6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6:030101:85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6:030101:9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6:160101:12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6:160101:4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6:160101:12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6:160101:5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6:160101:33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6:160101:65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6:160101:6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6:160101: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6:160101:6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6:160101:22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6:160101:1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6:030101:8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6:160101:2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6:030101:9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6:030101:9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6:030101:88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6:160101:2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6:030101:9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6:030101:8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6:160301:1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160201: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6:030101:8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6:160101:2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6:030101:8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6:030101:90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6:160101:14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6:030101:9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6:160101:2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6:160101:14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6:030101:98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6:160101:12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6:160101:4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6:030101:96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6:160101:10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6:030101:9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6:160101:6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6:160101:12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6:160101:5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6:030101:8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6:040410:1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6:040410:3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6:080401:4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6:100108: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1:050102:12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2:090801:6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2:060101:37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2:070102:3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5:060102: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4:010103:1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2:030201: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2:060101:12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4:010105:91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2:220101:1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2:060104:17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030102:39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2:010401: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2:110301:4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3:070101:5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2:010301:3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6:140202:685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80206:1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80209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80209:4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6:060101:1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3:050105:2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3:100101:2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3:050104:6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3:050104: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3:050104:75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3:050103:14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5:100105:4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5:200103:10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5:200103: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5:200103:4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5:200103:1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5:200103:1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FBE180D66AAEE80604DC86C5616E9C437501B9E1395BCF93D99B8C901A1FFCF0166CDBF3DF01BD7BEE61B25E86A2B4E90E5E928C0253841808DBDAE4F6BB4B0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8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41:22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0T08:54:40</meta:creation-date>
    <dc:date>2023-10-20T13:41:51.482000000</dc:date>
    <dc:title>Untitled Spreadsheet</dc:title>
    <meta:generator>LibreOffice/7.0.4.2$Windows_X86_64 LibreOffice_project/dcf040e67528d9187c66b2379df5ea4407429775</meta:generator>
    <meta:editing-duration>PT29S</meta:editing-duration>
    <meta:editing-cycles>1</meta:editing-cycles>
    <meta:document-statistic meta:table-count="1" meta:cell-count="30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